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101cm" fo:margin-bottom="0.101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101cm" fo:margin-bottom="0.101cm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.101cm" fo:margin-bottom="0.101cm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.101cm" fo:margin-bottom="0.101cm" fo:text-align="center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Standard">
      <style:paragraph-properties fo:margin-top="0.101cm" fo:margin-bottom="0.101cm" fo:text-align="justify" style:justify-single-word="false"/>
      <style:text-properties style:font-name="Times New Roman1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ZARZĄDZENIE DYREKTORA NR 5/2024</text:p>
      <text:p text:style-name="P2">W PODMIOCIE BCK W BODZANOWIE</text:p>
      <text:p text:style-name="P2">Z DNIA 15.02.2024r.</text:p>
      <text:p text:style-name="P3">w sprawie wdrożenia Standardów Ochrony Małoletnich</text:p>
      <text:p text:style-name="P3"/>
      <text:p text:style-name="P4">Na podstawie art. 22b pkt 1 ustawy z dnia 13 maja 2016 r. o przeciwdziałaniu zagrożeniom przestępczością na tle seksualnym i ochronie maloletnich (tekst jedn.: Dz. U. z 2023 r. poz.1606) zarządza się, co następuje:</text:p>
      <text:p text:style-name="P4"/>
      <text:p text:style-name="P5">§ 1</text:p>
      <text:p text:style-name="P6">W Bibliotece Centrum Kultury w Bodzanowie, Bodzanów, ul. Wyszogrodzka 3 zostają wdrożone do stosowania Standardy Ochrony Małoletnich.</text:p>
      <text:p text:style-name="P6"/>
      <text:p text:style-name="P5">§ 2</text:p>
      <text:p text:style-name="P6"/>
      <text:p text:style-name="P6">Zadania związane z działalnością na rzecz ochrony małoletnich przed krzywdzeniem realizują wszyscy pracownicy zatrudnieni w placówce, a skuteczne funkcjonowanie Standardow Ochrony Małoletnich <text:s/>odpowiedzialny jest Joanna Bartosińska – bibliotekarz.</text:p>
      <text:p text:style-name="P6"/>
      <text:p text:style-name="P6"><text:s/></text:p>
      <text:p text:style-name="P5">§ 3</text:p>
      <text:p text:style-name="P6">Wszyscy pracownicy zostają zobowiązani do zapoznania się z przepisami ochrony małoletnich obowiązujących w placówce.</text:p>
      <text:p text:style-name="P6"/>
      <text:p text:style-name="P5">§ 4</text:p>
      <text:p text:style-name="P6"/>
      <text:p text:style-name="P6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4-02-14T13:56:40.36</meta:creation-date>
    <dc:date>2024-02-14T14:42:19.13</dc:date>
    <dc:creator>A B</dc:creator>
    <meta:editing-duration>PT21M3S</meta:editing-duration>
    <meta:editing-cycles>6</meta:editing-cycles>
    <meta:generator>OpenOffice/4.1.14$Win32 OpenOffice.org_project/4114m1$Build-9811</meta:generator>
    <meta:printed-by>A B</meta:printed-by>
    <meta:print-date>2024-02-14T14:39:56.71</meta:print-date>
    <meta:document-statistic meta:table-count="0" meta:image-count="0" meta:object-count="0" meta:page-count="1" meta:paragraph-count="14" meta:word-count="127" meta:character-count="898"/>
  </office:meta>
</office:document-meta>
</file>